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garage t.b.v. het stallen van eigen klassieke auto's Noorddammer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8 heeft de gemeente een aanvraag ontvangen voor een omgevingsvergunning op locatie Noorddammerlaan 49 in Amstelveen. De aanvraag is geregistreerd onder zaaknummer HZ_WABO-2018-16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0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0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0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garage t.b.v. het stallen van eigen klassieke auto's Noorddammer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808</meta:user-defined>
    <meta:user-defined meta:name="OVERHEIDop.GmbID/DC.identifier">gmb-2018-111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A 4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15.12 478393.05</meta:user-defined>
    <meta:user-defined meta:name="OVERHEIDop.versieInformatie"/>
  </office:meta>
</office:document-meta>
</file>