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onnenveld 80 t/m 164 en Bolwerk 701 t/m 78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583</text:p>
            <text:p text:style-name="common-al">
            <text:span text:style-name="nadrukvet">Verzenddatum besluit:</text:span> 25-05-2018</text:p>
            <text:p text:style-name="common-al">
            <text:span text:style-name="nadrukvet">Locatie:</text:span> Nonnenveld 80 t/m 164 en Bolwerk 701 t/m 785</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80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0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0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Nonnenveld 80 t/m 164 en Bolwerk 701 t/m 7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04</meta:user-defined>
    <meta:user-defined meta:name="OVERHEIDop.GmbID/DC.identifier">gmb-2018-111804</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V 8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96.776 399693.569</meta:user-defined>
    <meta:user-defined meta:name="OVERHEIDop.versieInformatie"/>
  </office:meta>
</office:document-meta>
</file>