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Oude Marsveld 16 (zaaknummer 358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veld 16 </text:span>
            <text:span text:style-name="nadrukvet">– </text:span>ontvangen 23 mei 2018 voor het wijzigen van een reeds verleende vergunning voor het verlengen van de woonkamer en verplaatsen van de pv-panelen van het dak naar het maaivel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0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reeds verleende vergunning, Oude Marsveld 16 (zaaknummer 358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02</meta:user-defined>
    <meta:user-defined meta:name="OVERHEIDop.GmbID/DC.identifier">gmb-2018-11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87 499440</meta:user-defined>
    <meta:user-defined meta:name="OVERHEIDop.versieInformatie"/>
  </office:meta>
</office:document-meta>
</file>