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ijpstraat 5, 9712 LZ Groningen – het realiseren van drie zelfstandige woningen (23 mei 2018, 20180242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Pijpstraat 5, 9712 LZ Groningen – het realiseren van drie zelfstandige woningen (23 mei 2018, 201802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01</meta:user-defined>
    <meta:user-defined meta:name="OVERHEIDop.GmbID/DC.identifier">gmb-2018-111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Z 5</meta:user-defined>
    <meta:user-defined meta:name="OVERHEIDop.woonplaats">Groningen</meta:user-defined>
    <meta:user-defined meta:name="OVERHEIDop.straatnaam">Pij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8 582619</meta:user-defined>
    <meta:user-defined meta:name="OVERHEIDop.versieInformatie"/>
  </office:meta>
</office:document-meta>
</file>