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Ootmarsumseweg hoek Kemnaweg: Mega Carnaval Albergen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hoek Kemnaweg</text:p>
                  </table:table-cell>
                  <table:table-cell table:style-name="entry" table:number-rows-spanned="1" table:number-columns-spanned="1">
                    <text:p text:style-name="table_al">Mega Carnaval Albergen op 4 februari 2018</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hoek Kemnaweg: Mega Carnaval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18</meta:user-defined>
    <meta:user-defined meta:name="OVERHEIDop.GmbID/DC.identifier">gmb-2018-1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