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1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196A, 3011PV, plaatsen van nieuwe gevelreclame (Perry Rotterdam) (aanvraagdatum 23-05-2018, dossiernummer OMV.18.05.004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19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99</meta:user-defined>
    <meta:user-defined meta:name="OVERHEIDop.GmbID/DC.identifier">gmb-2018-11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V 196a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00 437260</meta:user-defined>
    <meta:user-defined meta:name="OVERHEIDop.versieInformatie"/>
  </office:meta>
</office:document-meta>
</file>