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Bellefleurhof 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Bellefleurhof 6, 4021 VB,   Maurik, het bouwen van een veranda in de achtertuin. Beslistermijn verlengd   tot 30-06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1798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9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98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Bellefleurhof 6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798</meta:user-defined>
    <meta:user-defined meta:name="OVERHEIDop.GmbID/DC.identifier">gmb-2018-11179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86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VB 6</meta:user-defined>
    <meta:user-defined meta:name="OVERHEIDop.woonplaats">Maurik</meta:user-defined>
    <meta:user-defined meta:name="OVERHEIDop.straatnaam">Bellefleurhof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301 441419</meta:user-defined>
    <meta:user-defined meta:name="OVERHEIDop.versieInformatie"/>
  </office:meta>
</office:document-meta>
</file>