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dmiraal Trompstraat 14, 3115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2 mei 2018.</text:p>
            <text:p text:style-name="common-al">Projectomschrijving: het gedeeltelijk verhogen van de vloerbelasting.</text:p>
            <text:p text:style-name="common-al">Dossier: 18OMGS07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7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dmiraal Trompstraat 14, 3115 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97</meta:user-defined>
    <meta:user-defined meta:name="OVERHEIDop.GmbID/DC.identifier">gmb-2018-11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J 16</meta:user-defined>
    <meta:user-defined meta:name="OVERHEIDop.woonplaats">Schiedam</meta:user-defined>
    <meta:user-defined meta:name="OVERHEIDop.straatnaam">Admiraal Tromp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24 435857</meta:user-defined>
    <meta:user-defined meta:name="OVERHEIDop.versieInformatie"/>
  </office:meta>
</office:document-meta>
</file>