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bestaande daken, dakpannen en goten door een geïsoleerd dakpakket, nieuwe dakpannen en goten en het aanbrengen van zonnepanelen op de woningen, Gerrit Pietersz Blankmanstraat 33, 35 en 37,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
            <text:p text:style-name="common-al">
            <text:span text:style-name="nadrukvet">Gerrit Pietersz Blankmanstraat 33, 35 en 37, 1785CG: </text:span>het voor het vervangen van de bestaande daken, dakpannen en goten door een geïsoleerd dakpakket, nieuwe dakpannen en goten en het aanbrengen van zonnepanelen op de woningen.</text:p>
            <text:p text:style-name="common-al"/>
            <text:p text:style-name="common-al">Verzenddatum: 23-5-2018</text:p>
            <text:p text:style-name="common-al"/>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common-al">- de datum en uw handtekenin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1796</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96</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96</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vangen van de bestaande daken, dakpannen en goten door een geïsoleerd dakpakket, nieuwe dakpannen en goten en het aanbrengen van zonnepanelen op de woningen, Gerrit Pietersz Blankmanstraat 33, 35 en 37,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796</meta:user-defined>
    <meta:user-defined meta:name="OVERHEIDop.GmbID/DC.identifier">gmb-2018-1117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5CG 37</meta:user-defined>
    <meta:user-defined meta:name="OVERHEIDop.woonplaats">Den Helder</meta:user-defined>
    <meta:user-defined meta:name="OVERHEIDop.straatnaam">Gerrit Pietersz Blankmanstraat</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4273 550029</meta:user-defined>
    <meta:user-defined meta:name="OVERHEIDop.versieInformatie"/>
  </office:meta>
</office:document-meta>
</file>