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ornsediep 40 a, 9725 HL Groningen – het wijzigen van kamerverhuur (3 kamers) in 2 zelfstandige wooneenheden (23 mei 2018, 20180314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oornsediep 40 a, 9725 HL Groningen – het wijzigen van kamerverhuur (3 kamers) in 2 zelfstandige wooneenheden (23 mei 2018, 201803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95</meta:user-defined>
    <meta:user-defined meta:name="OVERHEIDop.GmbID/DC.identifier">gmb-2018-11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L 40a</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5 580648</meta:user-defined>
    <meta:user-defined meta:name="OVERHEIDop.versieInformatie"/>
  </office:meta>
</office:document-meta>
</file>