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 Strauss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2 mei 2018.</text:p>
            <text:p text:style-name="common-al">Projectomschrijving: het plaatsen van een kunstwerk.</text:p>
            <text:p text:style-name="common-al">Dossier: 18OMGS14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7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 Straussplei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94</meta:user-defined>
    <meta:user-defined meta:name="OVERHEIDop.GmbID/DC.identifier">gmb-2018-111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ZB 78</meta:user-defined>
    <meta:user-defined meta:name="OVERHEIDop.woonplaats">Schiedam</meta:user-defined>
    <meta:user-defined meta:name="OVERHEIDop.straatnaam">Johann Straus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23 439015</meta:user-defined>
    <meta:user-defined meta:name="OVERHEIDop.versieInformatie"/>
  </office:meta>
</office:document-meta>
</file>