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Solcamastraat 30 A te Sumar het realiseren van een tweede insteek (strijdig gebrui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lcamastraat 30 A te Sumar</text:p>
            <text:p text:style-name="common-al">Z-HZ_WABO-2018-0697    Olo: 3689529</text:p>
            <text:p text:style-name="common-al">het realiseren van een tweede insteek (strijdig gebruik)</text:p>
            <text:p text:style-name="common-al">Datum ontvangst: 24 me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11791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791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791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Solcamastraat 30 A te Sumar het realiseren van een tweede insteek (strijdig gebruik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1791</meta:user-defined>
    <meta:user-defined meta:name="OVERHEIDop.GmbID/DC.identifier">gmb-2018-11179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62ND 30a</meta:user-defined>
    <meta:user-defined meta:name="OVERHEIDop.woonplaats">Sumar</meta:user-defined>
    <meta:user-defined meta:name="OVERHEIDop.straatnaam">Solcamastraat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7653 578489</meta:user-defined>
    <meta:user-defined meta:name="OVERHEIDop.versieInformatie"/>
  </office:meta>
</office:document-meta>
</file>