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uitgebreide voorbereidingsprocedure, brandveilig gebruik van het pand, Cederhout 1, Juliana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WET ALGEMENE BEPALINGEN OMGEVINGSRECHT </text:span>
          </text:p>
            <text:p text:style-name="common-al"/>
            <text:p text:style-name="common-al">
            <text:span text:style-name="nadrukvet">Kennisgeving ontwerp-beschikking uitgebreide voorbereidingsprocedure</text:span>
            <text:span text:style-name="nadrukvet"/>
          </text:p>
            <text:p text:style-name="common-al">Burgemeester en wethouders van Den Helder maken bekend dat zij voornemens zijn een vergunning te verlenen voor: </text:p>
            <text:p text:style-name="common-al"/>
            <text:p text:style-name="common-al">
            <text:span text:style-name="nadrukvet">Cederhout 1,</text:span>
            <text:span text:style-name="nadrukvet"> 1787 RC: </text:span>het brandveilig gebruik van het pand</text:p>
            <text:p text:style-name="common-al"/>
            <text:p text:style-name="common-al">Aanvang zienswijzentermijn: 4 juni 2018</text:p>
            <text:p text:style-name="common-al"/>
            <text:p text:style-name="common-al">
            <text:span text:style-name="nadrukvet">Zienswijzen</text:span>
          </text:p>
            <text:p text:style-name="common-al">De bovengenoemde aanvraag, het ontwerpbesluit en de bijbehorende stukken liggen vanaf 4 juni 2018 gedurende zes weken ter inzage. In deze periode kan een ieder een zienswijze indienen tegen het ontwerpbesluit. </text:p>
            <text:p text:style-name="common-al">U kunt stukken die ter inzage liggen, inzien bij het Klantcontactcentrum in het stadhuis, Drs. F. Bijlweg 20, Den Helder. De openingstijden zijn: van maandag tot en met woensdag van 8.30 tot 17.00 uur, donderdag van 8.30 tot 19.30 uur en vrijdag van 8.30 tot 15.00 uur. Voor het inzien van een dossier dat ter inzage ligt moet er een afspraak bij het Klantcontactcentrum worden gemaakt, telefoon 14 0223. </text:p>
            <text:p text:style-name="last-al">Iedereen kan zijn zienswijze op het ontwerpbesluit kenbaar maken. U kunt uw zienswijze schriftelijk indienen bij het college van burgemeester en wethouders van Den Helder, Postbus 36, 1780 AA Den Helder. U kunt ook telefonisch uw zienswijze kenbaar maken door contact op te nemen met de Klantcontactcentrum, telefoon 14 02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11789</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789</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789</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uitgebreide voorbereidingsprocedure, brandveilig gebruik van het pand, Cederhout 1, Juliana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1789</meta:user-defined>
    <meta:user-defined meta:name="OVERHEIDop.GmbID/DC.identifier">gmb-2018-1117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n Helder</meta:user-defined>
    <meta:user-defined meta:name="OVERHEID.PostcodeHuisnummer/OVERHEIDop.postcodeHuisnummer">1787RC 1</meta:user-defined>
    <meta:user-defined meta:name="OVERHEIDop.woonplaats">Julianadorp</meta:user-defined>
    <meta:user-defined meta:name="OVERHEIDop.straatnaam">Cederhout</meta:user-defined>
    <meta:user-defined meta:name="OVERHEIDgvop.Informatietype/DC.type">Beschikkingen | aanvraag</meta:user-defined>
    <meta:user-defined meta:name="OVERHEID.Gemeente/OVERHEID.authority">Den Helder</meta:user-defined>
    <meta:user-defined meta:name="OVERHEID.Gemeente/DCTERMS.publisher">Den Helder</meta:user-defined>
    <meta:user-defined meta:name="OVERHEID.EPSG28992/DC.spatial">112203 544172</meta:user-defined>
    <meta:user-defined meta:name="OVERHEIDop.versieInformatie"/>
  </office:meta>
</office:document-meta>
</file>