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65, 5231 PS, ’s-Hertogenbosch, het plaatsen van 2 dakkapell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etsheuvel 65, 5231 PS, ’s-Hertogenbosch, het plaatsen van 2 dakkapellen, bouwen, WB00041854, 04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8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8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8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tsheuvel 65, 5231 PS, ’s-Hertogenbosch, het plaatsen van 2 dakkapell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87</meta:user-defined>
    <meta:user-defined meta:name="OVERHEIDop.GmbID/DC.identifier">gmb-2018-111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S 65</meta:user-defined>
    <meta:user-defined meta:name="OVERHEIDop.woonplaats">'s-Hertogenbosch</meta:user-defined>
    <meta:user-defined meta:name="OVERHEIDop.straatnaam">Ketsheuv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9 412923</meta:user-defined>
    <meta:user-defined meta:name="OVERHEIDop.versieInformatie"/>
  </office:meta>
</office:document-meta>
</file>