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9 A, 5212 TR, ’s-Hertogenbosch, Heroverweging n.a.v. uitspraak RvS Herplaatsen van vlonders en een hekje op het dakterra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Ysselsteinstraat 9 A, 5212 TR, ’s-Hertogenbosch, Heroverweging n.a.v. uitspraak RvS </text:p>
            <text:p text:style-name="common-al">Herplaatsen van vlonders en een hekje op het dakterras, bouwen, strijd bestemmingsplan, WB00032436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8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8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8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Ysselsteinstraat 9 A, 5212 TR, ’s-Hertogenbosch, Heroverweging n.a.v. uitspraak RvS Herplaatsen van vlonders en een hekje op het dakterra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84</meta:user-defined>
    <meta:user-defined meta:name="OVERHEIDop.GmbID/DC.identifier">gmb-2018-111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R 3a</meta:user-defined>
    <meta:user-defined meta:name="OVERHEIDop.woonplaats">'s-Hertogenbosch</meta:user-defined>
    <meta:user-defined meta:name="OVERHEIDop.straatnaam">Van Ysselst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3 411915</meta:user-defined>
    <meta:user-defined meta:name="OVERHEIDop.versieInformatie"/>
  </office:meta>
</office:document-meta>
</file>