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atouwse Singel 5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atouwse   Singel 5a, 4033 KP, Lienden, het aanpassen van een bestaand bouwwerk.   Beslistermijn verlengd tot 04-0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177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Batouwse Singel 5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79</meta:user-defined>
    <meta:user-defined meta:name="OVERHEIDop.GmbID/DC.identifier">gmb-2018-11177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P 5a</meta:user-defined>
    <meta:user-defined meta:name="OVERHEIDop.woonplaats">Lienden</meta:user-defined>
    <meta:user-defined meta:name="OVERHEIDop.straatnaam">Batouwse singe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502 437289</meta:user-defined>
    <meta:user-defined meta:name="OVERHEIDop.versieInformatie"/>
  </office:meta>
</office:document-meta>
</file>