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voor het organiseren van Wandelvierdaags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Wandelvierdaagse BWB school en te Dalen en de Markeschool te Wachtum op maandag 28 mei 2018 van 18.00 - 20.30 uur, dinsdag 29 mei 2018 van 18.00 - 20.30 uur, woensdag 30 mei 2018 van 18.00 - 20.30 uur, donderdag 31 mei 2018 van 18.00 - 20.30 uur en vrijdag 1 juni 2018 van 18.00 - 20.30 uur. In principe is donderdag 31 mei een rustdag. Echter, mocht er in verband met slecht weer op één van de voorgaande dagen niet gelopen kunnen worden, is dit de reservedag. Op vrijdag 1 juni 2018 zullen de lopers onthaald worden op het schoolplein door publiek en zal er muziek worden afgespeeld.</text:p>
            <text:p text:style-name="common-al">Er is toestemming verleend voor het plaatsen van een partytent met een maximale afmeting van 5x5 m.</text:p>
            <text:p text:style-name="common-al"/>
            <text:p text:style-name="common-al">Verzonden op 25 mei 2018</text:p>
            <text:p text:style-name="common-al"/>
            <text:p text:style-name="common-al">Kenmerk 12956-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5 me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177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7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7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voor het organiseren van Wandelvierdaag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778</meta:user-defined>
    <meta:user-defined meta:name="OVERHEIDop.GmbID/DC.identifier">gmb-2018-1117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G 4</meta:user-defined>
    <meta:user-defined meta:name="OVERHEIDop.woonplaats">Dalen</meta:user-defined>
    <meta:user-defined meta:name="OVERHEIDop.straatnaam">Molenwij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420 524619</meta:user-defined>
    <meta:user-defined meta:name="OVERHEIDop.versieInformatie"/>
  </office:meta>
</office:document-meta>
</file>