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Avond4daagse 29 mei tot en met 1 juni 2018 Startbaan 1A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mei 2018 een besluit genomen op de aanvraag met zaaknummer HZ_EVV-2018-1410 voor een evenementenvergunning op locatie Startbaan 1A in Amstelveen. De 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</text:span>
          </text:p>
            <text:p text:style-name="last-al">Bent u het niet eens met het besluit? Hoe u een digitaal of schriftelijk bezwaar kunt indienen leest u op de webpagina van de gemeente onder Indienen bezwaarschrift. De termijn voor het indienen van een bezwaar start op 26 mei 2018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11777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7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77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Avond4daagse 29 mei tot en met 1 juni 2018 Startbaan 1A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777</meta:user-defined>
    <meta:user-defined meta:name="OVERHEIDop.GmbID/DC.identifier">gmb-2018-1117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77.42 477832.78</meta:user-defined>
    <meta:user-defined meta:name="OVERHEIDop.versieInformatie"/>
  </office:meta>
</office:document-meta>
</file>