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2 maart 2018: Bokslootdwarsweg 28, </text:span>het bouwen van een loods (36719-2018)</text:p>
            <text:p text:style-name="common-al">
            <text:span text:style-name="nadrukvet">21 maart 2018: Polenstraat 24, </text:span>het bouwen van een woning (35263-2018)</text:p>
            <text:p text:style-name="common-al">
            <text:span text:style-name="nadrukvet">30 maart 2018: Willem Schoutenstraat 10, </text:span>het uitbreiden van een bedrijfshal (38653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2 maart 2018: Runde ZZ 64, </text:span>het bouwen van een zorgboerderij met dagbesteding, kinderboerderij, theehuis en bed &amp; breakfast (35913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26 januari 2018: Nieuw-Amsterdamseweg 70, </text:span>het uitbreiden van een fitnesscentrum middels toevoegen van een bestaande hal (8653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7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776</meta:user-defined>
    <meta:user-defined meta:name="OVERHEIDop.GmbID/DC.identifier">gmb-2018-11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V 30</meta:user-defined>
    <meta:user-defined meta:name="OVERHEIDop.woonplaats">Emmen</meta:user-defined>
    <meta:user-defined meta:name="OVERHEIDop.straatnaam">Bokslootdwarsweg</meta:user-defined>
    <meta:user-defined meta:name="OVERHEID.PostcodeHuisnummer/OVERHEIDop.postcodeHuisnummer">7815XW 24</meta:user-defined>
    <meta:user-defined meta:name="OVERHEIDop.straatnaam">Polenstraat</meta:user-defined>
    <meta:user-defined meta:name="OVERHEID.PostcodeHuisnummer/OVERHEIDop.postcodeHuisnummer">7825VV 10</meta:user-defined>
    <meta:user-defined meta:name="OVERHEIDop.straatnaam">Willem Schoutenstraat</meta:user-defined>
    <meta:user-defined meta:name="OVERHEID.PostcodeHuisnummer/OVERHEIDop.postcodeHuisnummer">7881HP 102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761PC 70</meta:user-defined>
    <meta:user-defined meta:name="OVERHEIDop.woonplaats">Schoonebeek</meta:user-defined>
    <meta:user-defined meta:name="OVERHEIDop.straatnaam">Nieuw-Amsterdams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66 532966</meta:user-defined>
    <meta:user-defined meta:name="OVERHEID.EPSG28992/DC.spatial">256828 534974</meta:user-defined>
    <meta:user-defined meta:name="OVERHEID.EPSG28992/DC.spatial">259454 530546</meta:user-defined>
    <meta:user-defined meta:name="OVERHEID.EPSG28992/DC.spatial">266645 537281</meta:user-defined>
    <meta:user-defined meta:name="OVERHEID.EPSG28992/DC.spatial">255362 522564</meta:user-defined>
    <meta:user-defined meta:name="OVERHEIDop.versieInformatie"/>
  </office:meta>
</office:document-meta>
</file>