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5 Vinkelse Slagen te Vinkel, nieuwbouw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vel 5 Vinkelse Slagen te Vinkel, nieuwbouw woning, bouwen, WB00042667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7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vel 5 Vinkelse Slagen te Vinkel, nieuwbouw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75</meta:user-defined>
    <meta:user-defined meta:name="OVERHEIDop.GmbID/DC.identifier">gmb-2018-111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A</meta:user-defined>
    <meta:user-defined meta:name="OVERHEIDop.woonplaats">Vinkel</meta:user-defined>
    <meta:user-defined meta:name="OVERHEIDop.straatnaam">Vinkels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47 413111</meta:user-defined>
    <meta:user-defined meta:name="OVERHEIDop.versieInformatie"/>
  </office:meta>
</office:document-meta>
</file>