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 Perkstraat 67, 5242 GB, Rosmalen, het kappen van een boom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cq Perkstraat 67, 5242 GB, Rosmalen, het kappen van een boom, kappen, WB00042669, 2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7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7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7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q Perkstraat 67, 5242 GB, Rosmalen, het kappen van een boom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73</meta:user-defined>
    <meta:user-defined meta:name="OVERHEIDop.GmbID/DC.identifier">gmb-2018-111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GB 67</meta:user-defined>
    <meta:user-defined meta:name="OVERHEIDop.woonplaats">Rosmalen</meta:user-defined>
    <meta:user-defined meta:name="OVERHEIDop.straatnaam">Jacq P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00 413390</meta:user-defined>
    <meta:user-defined meta:name="OVERHEIDop.versieInformatie"/>
  </office:meta>
</office:document-meta>
</file>