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teentilstraat 38, 9711 GP Groningen – aanbrengen monumentenglas op eerste en tweede verdieping en vervangen bestaande onderdorpels (20-02-2018, 2018705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76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6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6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teentilstraat 38, 9711 GP Groningen – aanbrengen monumentenglas op eerste en tweede verdieping en vervangen bestaande onderdorpels (20-02-2018, 2018705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766</meta:user-defined>
    <meta:user-defined meta:name="OVERHEIDop.GmbID/DC.identifier">gmb-2018-111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P 38</meta:user-defined>
    <meta:user-defined meta:name="OVERHEIDop.woonplaats">Groningen</meta:user-defined>
    <meta:user-defined meta:name="OVERHEIDop.straatnaam">Steenti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00 581762</meta:user-defined>
    <meta:user-defined meta:name="OVERHEIDop.versieInformatie"/>
  </office:meta>
</office:document-meta>
</file>