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ndrachts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7A, 3012LB, realiseren van een woning in een leegstaande ruimte op de eerste verdieping aan de achterzijde van het pand. Het betreft een rijksmonument. (aanvraagdatum 22-05-2018, dossiernummer OMV.18.05.0036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6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endrachts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65</meta:user-defined>
    <meta:user-defined meta:name="OVERHEIDop.GmbID/DC.identifier">gmb-2018-11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7a 02l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40 436714</meta:user-defined>
    <meta:user-defined meta:name="OVERHEIDop.versieInformatie"/>
  </office:meta>
</office:document-meta>
</file>