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5, 5221 BS, ’s-Hertogenbosch, het vernieuwen van rietenda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iekoningenplein 5, 5221 BS, ’s-Hertogenbosch, het vernieuwen van rietendak, slopen BDSG, gemeentelijke/provinciale monumenten, WB00042662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6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oningenplein 5, 5221 BS, ’s-Hertogenbosch, het vernieuwen van rietenda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64</meta:user-defined>
    <meta:user-defined meta:name="OVERHEIDop.GmbID/DC.identifier">gmb-2018-11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S 5</meta:user-defined>
    <meta:user-defined meta:name="OVERHEIDop.woonplaats">'s-Hertogenbosch</meta:user-defined>
    <meta:user-defined meta:name="OVERHEIDop.straatnaam">Driekoning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475 416494</meta:user-defined>
    <meta:user-defined meta:name="OVERHEIDop.versieInformatie"/>
  </office:meta>
</office:document-meta>
</file>