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Engelanderholt 97, in Ugchelen, het plaatsen van een tijdelijke kantoorunit (wijzigen naar permanent)</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7</text:p>
            <text:p text:style-name="common-al">Wabonummer: D17/018194</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6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6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6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Engelanderholt 97, in Ugchelen, het plaatsen van een tijdelijke kantoorunit (wijzigen naar perman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63</meta:user-defined>
    <meta:user-defined meta:name="OVERHEIDop.GmbID/DC.identifier">gmb-2018-111763</meta:user-defined>
    <meta:user-defined meta:name="OVERHEID.TaxonomieBeleidsagenda/OVERHEID.category">Ruimte en infrastructuur | Organisatie en beleid</meta:user-defined>
    <meta:user-defined meta:name="OVERHEIDop.referentienummer">D18/0181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X 97</meta:user-defined>
    <meta:user-defined meta:name="OVERHEIDop.woonplaats">Ugchelen</meta:user-defined>
    <meta:user-defined meta:name="OVERHEIDop.straatnaam">Engelanderhol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23 465512</meta:user-defined>
    <meta:user-defined meta:name="OVERHEIDop.versieInformatie"/>
  </office:meta>
</office:document-meta>
</file>