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okerij aan het Taxandriaplein te ’s-Hertogenbosch, het bewoonbaar maken van het pand De Rokerij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Rokerij aan het Taxandriaplein te ’s-Hertogenbosch, het bewoonbaar maken van het pand De Rokerij, bouwen, slopen BDSG, WB00042670, 2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6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6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6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okerij aan het Taxandriaplein te ’s-Hertogenbosch, het bewoonbaar maken van het pand De Rokerij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761</meta:user-defined>
    <meta:user-defined meta:name="OVERHEIDop.GmbID/DC.identifier">gmb-2018-111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Z 32</meta:user-defined>
    <meta:user-defined meta:name="OVERHEIDop.woonplaats">'s-Hertogenbosch</meta:user-defined>
    <meta:user-defined meta:name="OVERHEIDop.straatnaam">Taxandri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7 411979</meta:user-defined>
    <meta:user-defined meta:name="OVERHEIDop.versieInformatie"/>
  </office:meta>
</office:document-meta>
</file>