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48, 9712 HL Groningen – verbouwen winkel- en woonruimte en aanbrengen daklichten (20-03-2018, 201870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48, 9712 HL Groningen – verbouwen winkel- en woonruimte en aanbrengen daklichten (20-03-2018, 201870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60</meta:user-defined>
    <meta:user-defined meta:name="OVERHEIDop.GmbID/DC.identifier">gmb-2018-11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8</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9 582208</meta:user-defined>
    <meta:user-defined meta:name="OVERHEIDop.versieInformatie"/>
  </office:meta>
</office:document-meta>
</file>