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plan Rosmalen, het plaatsen van een overdekte winkelwagenopva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entrumplan Rosmalen, het plaatsen van een overdekte winkelwagenopvang, bouwen, WB00042671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5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5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5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plan Rosmalen, het plaatsen van een overdekte winkelwagenopva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58</meta:user-defined>
    <meta:user-defined meta:name="OVERHEIDop.GmbID/DC.identifier">gmb-2018-11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217</meta:user-defined>
    <meta:user-defined meta:name="OVERHEIDop.versieInformatie"/>
  </office:meta>
</office:document-meta>
</file>