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voor het organiseren van 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Sleen met diverse routes in en om Sleen op de </text:p>
            <text:p text:style-name="common-al">maandag 28 mei 2017 van 18.00 - 21.00 uur, dinsdag 29 mei 2017 van 18.00 - 21.00 uur, woensdag 30 mei 2017 van 18.00 - 21.00 uur, donderdag 31 mei 2017 van 18.00 - 21.00 uur. Het startpunt van de route zal de voetbalkantine Sleen zijn, welke gelegen is aan de Oldenhofstraat 7 te Sleen. Tevens zal op de laatste dag, donderdag 31 mei, vanaf 19.30 uur het Crescendo Orkest de laatste 5 km de lopers begeleiden.</text:p>
            <text:p text:style-name="common-al"/>
            <text:p text:style-name="common-al">Verzonden op 24 mei 2018</text:p>
            <text:p text:style-name="common-al"/>
            <text:p text:style-name="common-al">Kenmerk 623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75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5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voor het organiseren van Wandel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52</meta:user-defined>
    <meta:user-defined meta:name="OVERHEIDop.GmbID/DC.identifier">gmb-2018-111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Oldenhof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268 532108</meta:user-defined>
    <meta:user-defined meta:name="OVERHEIDop.versieInformatie"/>
  </office:meta>
</office:document-meta>
</file>