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hal op het perceel Poel 2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met zaaknummer 2018-HZ-0147 voor een omgevingsvergunning voor het uitbreiden van een bedrijfshal op locatie Poel 20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75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een bedrijfshal op het perceel Poel 2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1751</meta:user-defined>
    <meta:user-defined meta:name="OVERHEIDop.GmbID/DC.identifier">gmb-2018-11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08 520369</meta:user-defined>
    <meta:user-defined meta:name="OVERHEID.EPSG28992/DC.spatial">121409.76 520378.29</meta:user-defined>
    <meta:user-defined meta:name="OVERHEIDop.versieInformatie"/>
  </office:meta>
</office:document-meta>
</file>