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oterdiep 75, 9712 LL Groningen – verbouw begane grond naar kleinschalige brouwerij, proeflokaal en café /restaurant en oprichten fietsenberging (14-03-2018, 2018708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75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5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5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oterdiep 75, 9712 LL Groningen – verbouw begane grond naar kleinschalige brouwerij, proeflokaal en café /restaurant en oprichten fietsenberging (14-03-2018, 2018708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750</meta:user-defined>
    <meta:user-defined meta:name="OVERHEIDop.GmbID/DC.identifier">gmb-2018-111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L 75</meta:user-defined>
    <meta:user-defined meta:name="OVERHEIDop.woonplaats">Groningen</meta:user-defined>
    <meta:user-defined meta:name="OVERHEIDop.straatnaam">Bo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58 582667</meta:user-defined>
    <meta:user-defined meta:name="OVERHEIDop.versieInformatie"/>
  </office:meta>
</office:document-meta>
</file>