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milieu Groenloseweg 1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omgevingsvergunning 1e fase (activiteit milieu) is verleend.</text:p>
            <text:p text:style-name="common-al"/>
            <text:p text:style-name="common-al">Locatie: Groenloseweg 116a  zaaknummer 149001</text:p>
            <text:p text:style-name="common-al">Datum bekendmaking 15 januari 2018</text:p>
            <text:p text:style-name="common-al"/>
            <text:p text:style-name="common-al">De vergunning en de bijbehorende stukken ligt met ingang van 23 januari 2018 gedurende zes weken ter inzage bij de receptie, Stationsstraat 25.</text:p>
            <text:p text:style-name="common-al"/>
            <text:p text:style-name="common-al">
            <text:span text:style-name="nadrukcur">1.4 Rechtsmiddelen </text:span>
          </text:p>
            <text:p text:style-name="common-al">Bent u het niet eens met dit besluit, dan kunt u hiertegen in beroep gaan bij de Rechtbank Gelderland. Ook kunt u een verzoek om een voorlopige voorziening indienen. Wij wijzen u er op dat het indienen van beroep voor u alleen mogelijk is als u tijdig zienswijzen heeft ingediend tegen het ontwerpbesluit, tenzij u hiervoor redelijkerwijs geen mogelijkheden heeft gehad. </text:p>
            <text:p text:style-name="common-al">
            <text:span text:style-name="nadrukondlijn">Beroep </text:span>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Regels voor het indienen van een beroepschrift: </text:p>
            <text:p text:style-name="common-al">• 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p text:style-name="common-al">• vermeld in uw ondertekende beroepschrift uw naam en adres en/of de naam en het adres namens wie u beroep aantekent, de dagtekening en een omschrijving van het besluit waartegen het beroep is gericht; </text:p>
            <text:p text:style-name="common-al">• geef in het beroepschrift duidelijk aan waarom u het niet eens bent met het besluit; </text:p>
            <text:p text:style-name="common-al">• zend een kopie van het bestreden besluit mee; </text:p>
            <text:p text:style-name="common-al">• aan het indienen van een beroep zijn griffiekosten verbonden. U ontvangt hiervoor een acceptgiro van de Rechtbank. </text:p>
            <text:p text:style-name="common-al">
            <text:span text:style-name="nadrukondlijn">Voorlopige voorziening besluit fase 1/fase 2 </text:span>
          </text:p>
            <text:p text:style-name="common-al">Het indienen van een bezwaarschrift schorst de werking van een besluit niet: het besluit treedt toch in werking. Een uitzondering hierop is de gefaseerde aanvraag. Daar treedt het besluit pas in werking op de dag dat beide besluiten elk afzonderlijk in werking zouden treden. Toch kan er een spoedeisend belang zijn, want de gefaseerde besluiten kunnen elkaar snel opvolgen. </text:p>
            <text:p text:style-name="common-al">Als u vindt dat de werking van het besluit moet worden tegengehouden, kunt u een verzoek om voorlopige voorziening indienen bij de voorzieningenrechter. Regels voor het indienen van een verzoek om een voorlopige voorziening: </text:p>
            <text:p text:style-name="common-al">• u richt uw verzoek aan de voorzieningenrechter van de Rechtbank Gelderland, locatie Arnhem, Postbus 9030, 6800 EM Arnhem; via het digitaal loket bestuursrecht op www.recht-spraak.nl kunt u met gebruik van DigiD ook digitaal een voorlopige voorziening vragen; </text:p>
            <text:p text:style-name="common-al">• geef duidelijk aan waarom u van mening bent dat er sprake is van onverwijlde spoed en een voorlopige voorziening nodig is; </text:p>
            <text:p text:style-name="common-al">• een verzoek om voorlopige voorziening wordt alleen in behandeling genomen als u ook een beroepschrift heeft ingediend. Als bewijs hiervan is het nodig dat u een kopie van het beroepschrift en een kopie van het bestreden besluit meestuurt; </text:p>
            <text:p text:style-name="common-al">• aan het indienen van een verzoek om voorlopige voorziening zijn griffiekosten verbonden. U ontvangt hiervoor een acceptgiro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7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milieu Groenloseweg 1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1175</meta:user-defined>
    <meta:user-defined meta:name="OVERHEIDop.GmbID/DC.identifier">gmb-2018-11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meta:user-defined>
    <meta:user-defined meta:name="OVERHEIDop.woonplaats">Winterswijk Meddo</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21 446305</meta:user-defined>
    <meta:user-defined meta:name="OVERHEIDop.versieInformatie"/>
  </office:meta>
</office:document-meta>
</file>