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lein 7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lein 7a, 4111 KV in Zoelmond, de verbouw van het achterhuis.   Beslistermijn verlengd tot 28-0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74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Plein 7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47</meta:user-defined>
    <meta:user-defined meta:name="OVERHEIDop.GmbID/DC.identifier">gmb-2018-1117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7a</meta:user-defined>
    <meta:user-defined meta:name="OVERHEIDop.woonplaats">Zoelmond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25 439259</meta:user-defined>
    <meta:user-defined meta:name="OVERHEIDop.versieInformatie"/>
  </office:meta>
</office:document-meta>
</file>