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dumerweg 36, 9716 AC Groningen – nieuwbouw 7 appartementen (21-03-2018, 20187100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4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4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dumerweg 36, 9716 AC Groningen – nieuwbouw 7 appartementen (21-03-2018, 2018710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46</meta:user-defined>
    <meta:user-defined meta:name="OVERHEIDop.GmbID/DC.identifier">gmb-2018-111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AC 36</meta:user-defined>
    <meta:user-defined meta:name="OVERHEIDop.woonplaats">Groningen</meta:user-defined>
    <meta:user-defined meta:name="OVERHEIDop.straatnaam">Bed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2 583272</meta:user-defined>
    <meta:user-defined meta:name="OVERHEIDop.versieInformatie"/>
  </office:meta>
</office:document-meta>
</file>