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Ypeijlaan 13 te Noardburgum het verplaat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Ypeijlaan 13 te Noardburgum</text:p>
            <text:p text:style-name="common-al">Z-HZ_WABO-2018-0691    Olo: 3687301</text:p>
            <text:p text:style-name="common-al">het verplaaten van een oprit</text:p>
            <text:p text:style-name="common-al">Datum ontvangst: 2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174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Ypeijlaan 13 te Noardburgum het verplaat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745</meta:user-defined>
    <meta:user-defined meta:name="OVERHEIDop.GmbID/DC.identifier">gmb-2018-111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P 13</meta:user-defined>
    <meta:user-defined meta:name="OVERHEIDop.woonplaats">Noardburgum</meta:user-defined>
    <meta:user-defined meta:name="OVERHEIDop.straatnaam">Dokter Ypeij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23 580802</meta:user-defined>
    <meta:user-defined meta:name="OVERHEIDop.versieInformatie"/>
  </office:meta>
</office:document-meta>
</file>