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illapark 9 te Tynaarlo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illapark 9 te Tynaarlo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25 mei 2018</text:p>
            <text:p text:style-name="common-al">
            <text:span text:style-name="nadrukvet">Kenmerk :</text:span> WABO-201804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me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742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4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42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illapark 9 te Tynaarlo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42</meta:user-defined>
    <meta:user-defined meta:name="OVERHEIDop.GmbID/DC.identifier">gmb-2018-111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.PostcodeHuisnummer/OVERHEIDop.postcodeHuisnummer">9482VC 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523 565831</meta:user-defined>
    <meta:user-defined meta:name="OVERHEID.EPSG28992/DC.spatial">238526.7 565843.79</meta:user-defined>
    <meta:user-defined meta:name="OVERHEIDop.versieInformatie"/>
  </office:meta>
</office:document-meta>
</file>