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14 en 16 in Klarenbeek, het oprichten van 2 woningen (type 2/1 kap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1-2018</text:p>
            <text:p text:style-name="common-al">Wabonummer: D17/0167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14 en 16 in Klarenbeek, het oprichten van 2 woningen (type 2/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74</meta:user-defined>
    <meta:user-defined meta:name="OVERHEIDop.GmbID/DC.identifier">gmb-2018-11174</meta:user-defined>
    <meta:user-defined meta:name="OVERHEID.TaxonomieBeleidsagenda/OVERHEID.category">Ruimte en infrastructuur | Organisatie en beleid</meta:user-defined>
    <meta:user-defined meta:name="OVERHEIDop.referentienummer">D17/0167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38 464862</meta:user-defined>
    <meta:user-defined meta:name="OVERHEIDop.versieInformatie"/>
  </office:meta>
</office:document-meta>
</file>