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16 mei 2018:</text:span> <text:span text:style-name="nadrukvet">Limietweg 64,</text:span> het verbouwen van een woning (58350-2018)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2 mei 2018: Curiestraat 3, </text:span>het bouwen van een tankstation  met autowasboxen (59646-2018)</text:p>
            <text:p text:style-name="common-al">
            <text:span text:style-name="nadrukvet">9 mei 2018: Laan van de Marel 430, </text:span>het vestigen van een massage- en beautysalon en een pedicurepraktijk (58437-2018)</text:p>
            <text:p text:style-name="common-al">
            <text:span text:style-name="nadrukvet">17 mei 2018: Notaris Oostingstraat/hoek Hoofdstraat, </text:span>het verbouwen van een winkel-/kantoorpand naar winkels met appartementen en het toevoegen van een extra bouwlaag </text:p>
            <text:p text:style-name="common-al">(58748-2018)</text:p>
            <text:p text:style-name="common-al">
            <text:span text:style-name="nadrukvet">22 mei 2018: Phileas Foggstraat 76, </text:span>het plaatsen van gevelreclame (59495-2018) </text:p>
            <text:p text:style-name="common-al">
            <text:span text:style-name="nadrukvet">18 mei 2018: Rijksweg N34/Slenerweg, </text:span>het kappen van 2 bomen (58778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17 mei 2018: Kloostermanswijk OZ 84, </text:span>het verbouwen van een woning en het bouwen van een schuur (58756-2018)</text:p>
            <text:p text:style-name="common-al">
            <text:span text:style-name="nadrukvet">22 mei 2018: Kruiwerk/hoek Molenwijk (bij vijver), </text:span>het aanleggen van een regenwaterafvoer (59605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18 mei 2018: Van Ekelenburgstraat 27, </text:span>het bouwen van een dubbele woning (59040-2018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17 mei 2018: Molenaarslaan 1, </text:span>het bouwen van een paardenstal (58740-2018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18 mei 2018: Woldweg (locatie Pottendijk), </text:span>het bouwen van maximaal 14 windturbines (59015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73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739</meta:user-defined>
    <meta:user-defined meta:name="OVERHEIDop.GmbID/DC.identifier">gmb-2018-11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64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25GC</meta:user-defined>
    <meta:user-defined meta:name="OVERHEIDop.woonplaats">Emmen</meta:user-defined>
    <meta:user-defined meta:name="OVERHEIDop.straatnaam">Curiestraat</meta:user-defined>
    <meta:user-defined meta:name="OVERHEID.PostcodeHuisnummer/OVERHEIDop.postcodeHuisnummer">7823CL 432</meta:user-defined>
    <meta:user-defined meta:name="OVERHEIDop.straatnaam">Laan van de Marel</meta:user-defined>
    <meta:user-defined meta:name="OVERHEID.PostcodeHuisnummer/OVERHEIDop.postcodeHuisnummer">7811CN 1</meta:user-defined>
    <meta:user-defined meta:name="OVERHEIDop.straatnaam">Notaris Oostingstraat</meta:user-defined>
    <meta:user-defined meta:name="OVERHEID.PostcodeHuisnummer/OVERHEIDop.postcodeHuisnummer">7825AM 76</meta:user-defined>
    <meta:user-defined meta:name="OVERHEIDop.straatnaam">Phileas Foggstraat</meta:user-defined>
    <meta:user-defined meta:name="OVERHEID.PostcodeHuisnummer/OVERHEIDop.postcodeHuisnummer">7814XM 7</meta:user-defined>
    <meta:user-defined meta:name="OVERHEIDop.straatnaam">Blikveldweg</meta:user-defined>
    <meta:user-defined meta:name="OVERHEID.PostcodeHuisnummer/OVERHEIDop.postcodeHuisnummer">7891HD 84</meta:user-defined>
    <meta:user-defined meta:name="OVERHEIDop.woonplaats">Klazienaveen</meta:user-defined>
    <meta:user-defined meta:name="OVERHEIDop.straatnaam">Kloostermanswijk O.Z.</meta:user-defined>
    <meta:user-defined meta:name="OVERHEID.PostcodeHuisnummer/OVERHEIDop.postcodeHuisnummer">7891HN 27</meta:user-defined>
    <meta:user-defined meta:name="OVERHEIDop.straatnaam">Molenwijk O.Z.</meta:user-defined>
    <meta:user-defined meta:name="OVERHEID.PostcodeHuisnummer/OVERHEIDop.postcodeHuisnummer">7833HZ 23</meta:user-defined>
    <meta:user-defined meta:name="OVERHEIDop.woonplaats">Nieuw-Amsterdam</meta:user-defined>
    <meta:user-defined meta:name="OVERHEIDop.straatnaam">Van Ekelenburgstraat</meta:user-defined>
    <meta:user-defined meta:name="OVERHEID.PostcodeHuisnummer/OVERHEIDop.postcodeHuisnummer">7766BA 1</meta:user-defined>
    <meta:user-defined meta:name="OVERHEIDop.woonplaats">Nieuw-Schoonebeek</meta:user-defined>
    <meta:user-defined meta:name="OVERHEIDop.straatnaam">Molenaarslaan</meta:user-defined>
    <meta:user-defined meta:name="OVERHEID.PostcodeHuisnummer/OVERHEIDop.postcodeHuisnummer">7831</meta:user-defined>
    <meta:user-defined meta:name="OVERHEIDop.woonplaats">Nieuw-Weerding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84 531058</meta:user-defined>
    <meta:user-defined meta:name="OVERHEID.EPSG28992/DC.spatial">261682 529164</meta:user-defined>
    <meta:user-defined meta:name="OVERHEID.EPSG28992/DC.spatial">259453 534492</meta:user-defined>
    <meta:user-defined meta:name="OVERHEID.EPSG28992/DC.spatial">256767 534068</meta:user-defined>
    <meta:user-defined meta:name="OVERHEID.EPSG28992/DC.spatial">260101 529964</meta:user-defined>
    <meta:user-defined meta:name="OVERHEID.EPSG28992/DC.spatial">253526 534173</meta:user-defined>
    <meta:user-defined meta:name="OVERHEID.EPSG28992/DC.spatial">264311 525881</meta:user-defined>
    <meta:user-defined meta:name="OVERHEID.EPSG28992/DC.spatial">264102 526950</meta:user-defined>
    <meta:user-defined meta:name="OVERHEID.EPSG28992/DC.spatial">254131 526550</meta:user-defined>
    <meta:user-defined meta:name="OVERHEID.EPSG28992/DC.spatial">263057 519076</meta:user-defined>
    <meta:user-defined meta:name="OVERHEID.EPSG28992/DC.spatial">259066 538898</meta:user-defined>
    <meta:user-defined meta:name="OVERHEIDop.versieInformatie"/>
  </office:meta>
</office:document-meta>
</file>