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Zevenhuisterweg 23 te Noardburgum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venhuisterweg 23 te Noardburgum</text:p>
            <text:p text:style-name="common-al">Z-HZ_WABO-2018-0689    Olo: 3496731</text:p>
            <text:p text:style-name="common-al">het verbouwen van een woning</text:p>
            <text:p text:style-name="common-al">Datum ontvangst: 22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1734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73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73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Zevenhuisterweg 23 te Noardburgum het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1734</meta:user-defined>
    <meta:user-defined meta:name="OVERHEIDop.GmbID/DC.identifier">gmb-2018-1117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7VH 23</meta:user-defined>
    <meta:user-defined meta:name="OVERHEIDop.woonplaats">Noardburgum</meta:user-defined>
    <meta:user-defined meta:name="OVERHEIDop.straatnaam">Zevenhuister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243 582076</meta:user-defined>
    <meta:user-defined meta:name="OVERHEIDop.versieInformatie"/>
  </office:meta>
</office:document-meta>
</file>