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oudsesingel 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oudsesingel 232, 3011KE, wijzigen van de bestemming ten behoeve van een horeca-inrichting (gericht op de veganistische keuken) in een sportschool (aanvraagdatum 21-05-2018, dossiernummer OMV.18.05.00358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727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2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2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Goudsesingel 2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727</meta:user-defined>
    <meta:user-defined meta:name="OVERHEIDop.GmbID/DC.identifier">gmb-2018-111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KE 232</meta:user-defined>
    <meta:user-defined meta:name="OVERHEIDop.woonplaats">Rotterdam</meta:user-defined>
    <meta:user-defined meta:name="OVERHEIDop.straatnaam">Goudse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354 437665</meta:user-defined>
    <meta:user-defined meta:name="OVERHEIDop.versieInformatie"/>
  </office:meta>
</office:document-meta>
</file>