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633019 - Metaalweg 33 c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text:span text:style-name="nadrukvet">: </text:span>plaatsen van een toegangspoort</text:p>
            <text:p text:style-name="tussenkopcur">Locatie: Metaalweg 33 c te Weurt</text:p>
            <text:p text:style-name="tussenkopcur">Datum besluit: 25 mei 2018</text:p>
            <text:p text:style-name="tussenkopcur">Zaaknummer ODRN: W.Z18.104509.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172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2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2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633019 - Metaalweg 33 c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726</meta:user-defined>
    <meta:user-defined meta:name="OVERHEIDop.GmbID/DC.identifier">gmb-2018-1117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AC 33</meta:user-defined>
    <meta:user-defined meta:name="OVERHEIDop.woonplaats">Weurt</meta:user-defined>
    <meta:user-defined meta:name="OVERHEIDop.straatnaam">Metaal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062 429477</meta:user-defined>
    <meta:user-defined meta:name="OVERHEIDop.versieInformatie"/>
  </office:meta>
</office:document-meta>
</file>