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Centerpoort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18 een besluit genomen op de aanvraag met zaaknummer Z/18/037184 / 18SZ0272 voor een evenementenvergunning op locatie Centerpoort Noor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team Binnenstebuiten,gemeente Duiven, postbus 6,6920 AA te Duiven. De termijn voor het indienen van een bezwaar start op 26 mei 2018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172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2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2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Centerpoort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721</meta:user-defined>
    <meta:user-defined meta:name="OVERHEIDop.GmbID/DC.identifier">gmb-2018-1117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448.81 441939.3</meta:user-defined>
    <meta:user-defined meta:name="OVERHEIDop.versieInformatie"/>
  </office:meta>
</office:document-meta>
</file>