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53 te Venlo</text:span>
          </text:p>
            <text:p text:style-name="common-al">Voor het uitbreiden van de werkplaats aan de voorzijde</text:p>
            <text:p text:style-name="common-al">Afrondingsbrief verzonden op 25 mei 2018</text:p>
            <text:p text:style-name="common-al">Kenmerk 132824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71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1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1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18</meta:user-defined>
    <meta:user-defined meta:name="OVERHEIDop.GmbID/DC.identifier">gmb-2018-11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R 5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42.12 378278.92</meta:user-defined>
    <meta:user-defined meta:name="OVERHEIDop.versieInformatie"/>
  </office:meta>
</office:document-meta>
</file>