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sloweg 135, 9723 BK Groningen – plaatsen 2 vlaggenmasten en reclame aan gevels (23-05-2018, 201871154)</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71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1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1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Osloweg 135, 9723 BK Groningen – plaatsen 2 vlaggenmasten en reclame aan gevels (23-05-2018, 2018711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717</meta:user-defined>
    <meta:user-defined meta:name="OVERHEIDop.GmbID/DC.identifier">gmb-2018-111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K 135</meta:user-defined>
    <meta:user-defined meta:name="OVERHEIDop.woonplaats">Groningen</meta:user-defined>
    <meta:user-defined meta:name="OVERHEIDop.straatnaam">Oslo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548 581920</meta:user-defined>
    <meta:user-defined meta:name="OVERHEIDop.versieInformatie"/>
  </office:meta>
</office:document-meta>
</file>