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Crommelinbaan, Zwaanshoek,  betreft afwijking gebruik van het gebouw op de locatie AD 11801 te Zwaanshoek, datum besluit: 24-05-2018 (datum besluit is datum bekendmaking), zaak 8219764  - OLO - 3624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71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Crommelinbaan, Zwaanshoek,  betreft afwijking gebruik van het gebouw op de locatie AD 11801 te Zwaanshoek, datum besluit: 24-05-2018 (datum besluit is datum bekendmaking), zaak 8219764  - OLO - 3624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16</meta:user-defined>
    <meta:user-defined meta:name="OVERHEIDop.GmbID/DC.identifier">gmb-2018-1117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52</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71 482934</meta:user-defined>
    <meta:user-defined meta:name="OVERHEIDop.versieInformatie"/>
  </office:meta>
</office:document-meta>
</file>