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op Dijkemaweg 35, 9731 BB Groningen – plaatsen reclame (23-05-2018, 201870861)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7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op Dijkemaweg 35, 9731 BB Groningen – plaatsen reclame (23-05-2018, 201870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715</meta:user-defined>
    <meta:user-defined meta:name="OVERHEIDop.GmbID/DC.identifier">gmb-2018-11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B 35</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0 583040</meta:user-defined>
    <meta:user-defined meta:name="OVERHEIDop.versieInformatie"/>
  </office:meta>
</office:document-meta>
</file>