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 het veranderen van een melkrundveehouderij aan de Oirschotseweg 79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Oirschotseweg 79 </text:span>in Moergestel voor het veranderen van een melkrundveehouderij. Dossiernummer 2018-0067. 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vrijdag 1 juni 2018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1171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1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1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het veranderen van een melkrundveehouderij aan de Oirschotseweg 79 in Moer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713</meta:user-defined>
    <meta:user-defined meta:name="OVERHEIDop.GmbID/DC.identifier">gmb-2018-1117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CH 79</meta:user-defined>
    <meta:user-defined meta:name="OVERHEIDop.woonplaats">Moergestel</meta:user-defined>
    <meta:user-defined meta:name="OVERHEIDop.straatnaam">Oirschotseweg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3220 394662</meta:user-defined>
    <meta:user-defined meta:name="OVERHEIDop.versieInformatie"/>
  </office:meta>
</office:document-meta>
</file>