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en ontwerpbesluit omgevingsvergunning voor Hezelaarsestraat ongenummerd (ten westen van huisnummer 5) te Liempde (gemeente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 </text:span>
          </text:p>
            <text:p text:style-name="common-al">Burgmeester en wethouders van Boxtel maken bekend dat zij besloten hebben de coördinatieregeling toe te passen voor de te voeren procedures ten behoeve van de ontwikkeling van de locatie Hezelaarsestraat ongenummerd (ten westen van huisnummer 5) in Liempde. Deze regeling maakt het mogelijk om de besluiten behorende bij genoemde ontwikkeling gezamenlijk voor te bereiden en te coördineren. Het gaat hierbij in dit geval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van de vaststelling van het bestemmingsplan en verlening van de omgevingsvergunning. De bevoegdheid tot vaststelling van het bestemmingsplan blijft in handen van de gemeenteraad. Het is niet mogelijk om tegen dit coördinatiebesluit als zodanig bezwaar of beroep in te stellen.</text:p>
            <text:p text:style-name="tussenkopcur">
            <text:span text:style-name="nadrukvet">Ontwerpbesluiten </text:span>
          </text:p>
            <text:p text:style-name="tussenkopcur">Op grond van artikel 3.8 van de Wet Ruimtelijke Ordening maken burgemeester en wethouders bekend dat op grond van dit coördinatiebesluit met ingang van vrijdag 19 januari 2018 ter inzage liggen: </text:p>
            <text:p text:style-name="tussenkopcur">
            <text:span text:style-name="nadrukvet">O</text:span>
            <text:span text:style-name="nadrukvet">ntwerpbestemmingsplan</text:span>
            <text:span text:style-name="nadrukvet"/>
            <text:span text:style-name="nadrukvet">‘</text:span>
            <text:span text:style-name="nadrukvet">
              <text:span text:style-name="nadrukcur">Hezelaarsestraat</text:span>
            </text:span>
            <text:span text:style-name="nadrukvet">
              <text:span text:style-name="nadrukcur"> ongenummerd (ten westen van huisnummer 5) te Liempde</text:span>
            </text:span>
            <text:span text:style-name="nadrukvet">’</text:span>
          </text:p>
            <text:p text:style-name="common-al">Het plangebied van het bestemmingsplan betreft het perceel Hezelaarsestraat ongenummerd, kadastraal bekend als LDE02, sectie H, perceelnummer 614 (ten westen van huisnummer 5) te<text:span text:style-name="nadrukvet"/>Liempde. In voorliggend bestemmingsplan wordt de bestemming van het voormalig agrarisch perceel gewijzigd in een woonbestemming bestemd voor één ruimte-voor-ruimtewoning. </text:p>
            <text:p text:style-name="tussenkopcur">
            <text:span text:style-name="nadrukvet">O</text:span>
            <text:span text:style-name="nadrukvet">ntwerp</text:span>
            <text:span text:style-name="nadrukvet">besluit omgevingsvergunning</text:span>
            <text:span text:style-name="nadrukvet"/>
            <text:span text:style-name="nadrukvet">‘</text:span>
            <text:span text:style-name="nadrukvet">
              <text:span text:style-name="nadrukcur">Hezelaarsestraat</text:span>
            </text:span>
            <text:span text:style-name="nadrukvet">
              <text:span text:style-name="nadrukcur"> ongenummerd (ten westen van huisnummer 5) te Liempde</text:span>
            </text:span>
            <text:span text:style-name="nadrukvet">’</text:span>
            <text:span text:style-name="nadrukvet"/>
          </text:p>
            <text:p text:style-name="common-al">In aanvulling op het nieuwe hoofdgebouw van 1060m3 komt er een bijgebouw van 100m2 geschikt voor een Bed &amp; Breakfast voor maximaal 8 personen. Voor het nieuwe hoofdgebouw en de Bed &amp; Breakfast is een omgevingsvergunning aangevraagd. Het ontwerpbesluit bevat het voornemen om deze vergunning te verlenen. </text:p>
            <text:p text:style-name="tussenkopcur">
            <text:span text:style-name="nadrukvet">Inzien </text:span>
          </text:p>
            <text:p text:style-name="common-al">Het ontwerpbestemmingsplan ‘Hezelaarsestraat ongenummerd (ten westen van huisnummer 5) te Liempde’ en het ontwerpbesluit tot het verlenen van de omgevingsvergunning liggen met ingang van vrijdag 19 januari 2018 gedurende zes weken ter inzage. De stukken liggen ter inzage bij de receptie in het gemeentehuis, ingang Markt. Het gemeentehuis is geopend op maandag en dinsdag van 8:30 tot 17:00 uur, woensdag en donderdag van 8:30 tot 19:30 uur en op vrijdag van 8:30 tot 12:30 uur.</text:p>
            <text:p text:style-name="common-al">Het digitale ontwerp bestemmingsplan met bijbehorende stukken kunt u via diverse zoekopties (via kaart, adres of ID-nummer NL.IMRO.0757.BP07RvRHezelrsestr-OTW1) raadplegen en downloaden op de website www.ruimtelijkeplannen.nl of via de volgende directe link/weblocatie: <text:a xlink:href="http://www.ruimtelijkeplannen.nl/web-roo/roo/bestemmingsplannen?planidn=NL.IMRO.0757.BP07RvRHezelrsestr-OTW" xlink:type="simple">http://www.ruimtelijkeplannen.nl/web-roo/roo/bestemmingsplannen?planidn=NL.IMRO.0757.BP07RvRHezelrsestr-OTW1</text:a></text:p>
            <text:p text:style-name="common-al">
            <text:span text:style-name="nadrukvet">Zienswijzen</text:span>
          </text:p>
            <text:p text:style-name="common-al"/>
            <text:p text:style-name="common-al">Tot en met donderdag 1 maart 2018 kan iedereen mondeling, maar bij voorkeur schriftelijk, zienswijzen kenbaar maken bij het college van burgemeester en wethouders van de gemeente Boxtel, Postbus 10.000, 5280 DA Boxtel.</text:p>
            <text:p text:style-name="common-al">Verzoek om in uw zienswijze kenbaar te maken tegen welk ontwerpbesluit (bestemmingsplan en/of omgevingsvergunning) uw zienswijze zich richt. </text:p>
            <text:p text:style-name="common-al">Richt uw zienswijze zich op het ontwerpbestemmingsplan dan behandelt de gemeenteraad de zienswijze bij de besluitvorming over de vaststelling van het bestemmingsplan. </text:p>
            <text:p text:style-name="common-al">Heeft uw zienswijze betrekking op de omgevingsvergunning, dan behandelt het college van burgemeester en wethouders de zienswijze bij het besluit op de aanvraag omgevingsvergunning.</text:p>
            <text:p text:style-name="common-al">Voor het indienen van een mondelinge zienswijze kunt u contact opnemen met de behandelend ambtenaar van de gemeente Boxtel via telefoonnummer 073 553 1660.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heer D. van de Ven van de Afdeling Ruimtelijke Ontwikkeling. Telefonisch te bereiken onder 073 553 1660 en per email op D.vd.Ven@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en ontwerpbesluit omgevingsvergunning voor Hezelaarsestraat ongenummerd (ten westen van huisnummer 5) te Liempde (gemeen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1</meta:user-defined>
    <meta:user-defined meta:name="OVERHEIDop.GmbID/DC.identifier">gmb-2018-11171</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7RvRHezelrsestr-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J 10</meta:user-defined>
    <meta:user-defined meta:name="OVERHEIDop.woonplaats">Liempde</meta:user-defined>
    <meta:user-defined meta:name="OVERHEIDop.straatnaam">Hezelaarsestraat</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5153 397949</meta:user-defined>
    <meta:user-defined meta:name="OVERHEIDop.versieInformatie"/>
  </office:meta>
</office:document-meta>
</file>