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roas (tegenover 6 en 8) te Hurdegaryp het bouwen van onderdoorgang onder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roas (tegenover 6 en 8) te Hurdegaryp</text:p>
            <text:p text:style-name="common-al">Z-HZ_WABO-2018-0688    Olo: 3685075</text:p>
            <text:p text:style-name="common-al">het bouwen van onderdoorgang onder het spoor</text:p>
            <text:p text:style-name="common-al">Datum ontvangst: 22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70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roas (tegenover 6 en 8) te Hurdegaryp het bouwen van onderdoorgang onder het sp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709</meta:user-defined>
    <meta:user-defined meta:name="OVERHEIDop.GmbID/DC.identifier">gmb-2018-111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R 6</meta:user-defined>
    <meta:user-defined meta:name="OVERHEIDop.woonplaats">Hurdegaryp</meta:user-defined>
    <meta:user-defined meta:name="OVERHEIDop.straatnaam">Reidroa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90 581374</meta:user-defined>
    <meta:user-defined meta:name="OVERHEIDop.versieInformatie"/>
  </office:meta>
</office:document-meta>
</file>