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10, 1261 WZ,  het oprichten van een      bedrijfsverzamelgebouw en het aanleggen van een nieuwe in- en/of uitrit,      ingekomen 15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70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08</meta:user-defined>
    <meta:user-defined meta:name="OVERHEIDop.GmbID/DC.identifier">gmb-2018-111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 3g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88 478036</meta:user-defined>
    <meta:user-defined meta:name="OVERHEIDop.versieInformatie"/>
  </office:meta>
</office:document-meta>
</file>